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7</text:p>
          </table:table-cell>
          <table:table-cell table:number-columns-repeated="4" table:style-name="ce10"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7" table:style-name="ce17">
            <text:p>6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301:1652</text:p>
          </table:table-cell>
          <table:covered-table-cell/>
          <table:table-cell office:value-type="float" office:value="845889.58" table:style-name="ce20">
            <text:p>845889,5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701:292</text:p>
          </table:table-cell>
          <table:covered-table-cell/>
          <table:table-cell office:value-type="float" office:value="332901.65999999997" table:style-name="ce20">
            <text:p>332901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701:293</text:p>
          </table:table-cell>
          <table:covered-table-cell/>
          <table:table-cell office:value-type="float" office:value="332901.65999999997" table:style-name="ce20">
            <text:p>332901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1701:294</text:p>
          </table:table-cell>
          <table:covered-table-cell/>
          <table:table-cell office:value-type="float" office:value="560676.48" table:style-name="ce20">
            <text:p>560676,4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1701:295</text:p>
          </table:table-cell>
          <table:covered-table-cell/>
          <table:table-cell office:value-type="float" office:value="560676.48" table:style-name="ce20">
            <text:p>560676,4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21701:296</text:p>
          </table:table-cell>
          <table:covered-table-cell/>
          <table:table-cell office:value-type="float" office:value="332901.65999999997" table:style-name="ce20">
            <text:p>332901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21701:297</text:p>
          </table:table-cell>
          <table:covered-table-cell/>
          <table:table-cell office:value-type="float" office:value="429267.93" table:style-name="ce20">
            <text:p>429267,9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21701:298</text:p>
          </table:table-cell>
          <table:covered-table-cell/>
          <table:table-cell office:value-type="float" office:value="280338.24" table:style-name="ce20">
            <text:p>280338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3:5048</text:p>
          </table:table-cell>
          <table:covered-table-cell/>
          <table:table-cell office:value-type="float" office:value="1850795.8" table:style-name="ce20">
            <text:p>1850795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13</text:p>
          </table:table-cell>
          <table:covered-table-cell/>
          <table:table-cell office:value-type="float" office:value="441990.76" table:style-name="ce20">
            <text:p>441990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2914</text:p>
          </table:table-cell>
          <table:covered-table-cell/>
          <table:table-cell office:value-type="float" office:value="404639.43" table:style-name="ce20">
            <text:p>404639,4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00001:105</text:p>
          </table:table-cell>
          <table:covered-table-cell/>
          <table:table-cell office:value-type="float" office:value="482517.1" table:style-name="ce20">
            <text:p>482517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00001:108</text:p>
          </table:table-cell>
          <table:covered-table-cell/>
          <table:table-cell office:value-type="float" office:value="1225658.92" table:style-name="ce20">
            <text:p>1225658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00001:114</text:p>
          </table:table-cell>
          <table:covered-table-cell/>
          <table:table-cell office:value-type="float" office:value="511141" table:style-name="ce20">
            <text:p>511141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00001:119</text:p>
          </table:table-cell>
          <table:covered-table-cell/>
          <table:table-cell office:value-type="float" office:value="381311.19" table:style-name="ce20">
            <text:p>381311,1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00001:129</text:p>
          </table:table-cell>
          <table:covered-table-cell/>
          <table:table-cell office:value-type="float" office:value="438558.98" table:style-name="ce20">
            <text:p>438558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10001:330</text:p>
          </table:table-cell>
          <table:covered-table-cell/>
          <table:table-cell office:value-type="float" office:value="1536399.78" table:style-name="ce20">
            <text:p>1536399,7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10001:332</text:p>
          </table:table-cell>
          <table:covered-table-cell/>
          <table:table-cell office:value-type="float" office:value="1268535.83" table:style-name="ce20">
            <text:p>1268535,8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110001:344</text:p>
          </table:table-cell>
          <table:covered-table-cell/>
          <table:table-cell office:value-type="float" office:value="719461.69" table:style-name="ce20">
            <text:p>719461,6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110001:346</text:p>
          </table:table-cell>
          <table:covered-table-cell/>
          <table:table-cell office:value-type="float" office:value="2071220.79" table:style-name="ce20">
            <text:p>2071220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110001:354</text:p>
          </table:table-cell>
          <table:covered-table-cell/>
          <table:table-cell office:value-type="float" office:value="1414953.16" table:style-name="ce20">
            <text:p>1414953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110001:356</text:p>
          </table:table-cell>
          <table:covered-table-cell/>
          <table:table-cell office:value-type="float" office:value="1354469.9" table:style-name="ce20">
            <text:p>1354469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110001:362</text:p>
          </table:table-cell>
          <table:covered-table-cell/>
          <table:table-cell office:value-type="float" office:value="1459609.43" table:style-name="ce20">
            <text:p>1459609,4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110001:369</text:p>
          </table:table-cell>
          <table:covered-table-cell/>
          <table:table-cell office:value-type="float" office:value="1587318.84" table:style-name="ce20">
            <text:p>1587318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110001:379</text:p>
          </table:table-cell>
          <table:covered-table-cell/>
          <table:table-cell office:value-type="float" office:value="1599018.98" table:style-name="ce20">
            <text:p>1599018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110001:381</text:p>
          </table:table-cell>
          <table:covered-table-cell/>
          <table:table-cell office:value-type="float" office:value="1652319.61" table:style-name="ce20">
            <text:p>1652319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110001:384</text:p>
          </table:table-cell>
          <table:covered-table-cell/>
          <table:table-cell office:value-type="float" office:value="1240214.72" table:style-name="ce20">
            <text:p>1240214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110001:393</text:p>
          </table:table-cell>
          <table:covered-table-cell/>
          <table:table-cell office:value-type="float" office:value="1204566.93" table:style-name="ce20">
            <text:p>1204566,9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110001:394</text:p>
          </table:table-cell>
          <table:covered-table-cell/>
          <table:table-cell office:value-type="float" office:value="1062233.68" table:style-name="ce20">
            <text:p>1062233,6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110001:406</text:p>
          </table:table-cell>
          <table:covered-table-cell/>
          <table:table-cell office:value-type="float" office:value="1741617.29" table:style-name="ce20">
            <text:p>1741617,2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110001:417</text:p>
          </table:table-cell>
          <table:covered-table-cell/>
          <table:table-cell office:value-type="float" office:value="2582315.7200000002" table:style-name="ce20">
            <text:p>2582315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110001:434</text:p>
          </table:table-cell>
          <table:covered-table-cell/>
          <table:table-cell office:value-type="float" office:value="1088428.8999999999" table:style-name="ce20">
            <text:p>1088428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110001:440</text:p>
          </table:table-cell>
          <table:covered-table-cell/>
          <table:table-cell office:value-type="float" office:value="1255945.6100000001" table:style-name="ce20">
            <text:p>1255945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110001:445</text:p>
          </table:table-cell>
          <table:covered-table-cell/>
          <table:table-cell office:value-type="float" office:value="810909.58" table:style-name="ce20">
            <text:p>810909,5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110001:474</text:p>
          </table:table-cell>
          <table:covered-table-cell/>
          <table:table-cell office:value-type="float" office:value="1335533.3500000001" table:style-name="ce20">
            <text:p>1335533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120001:282</text:p>
          </table:table-cell>
          <table:covered-table-cell/>
          <table:table-cell office:value-type="float" office:value="612322.6" table:style-name="ce20">
            <text:p>612322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120001:321</text:p>
          </table:table-cell>
          <table:covered-table-cell/>
          <table:table-cell office:value-type="float" office:value="520804.48" table:style-name="ce20">
            <text:p>520804,4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120001:326</text:p>
          </table:table-cell>
          <table:covered-table-cell/>
          <table:table-cell office:value-type="float" office:value="208504.56" table:style-name="ce20">
            <text:p>208504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120001:333</text:p>
          </table:table-cell>
          <table:covered-table-cell/>
          <table:table-cell office:value-type="float" office:value="292132.40000000002" table:style-name="ce20">
            <text:p>292132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120001:335</text:p>
          </table:table-cell>
          <table:covered-table-cell/>
          <table:table-cell office:value-type="float" office:value="599521.23" table:style-name="ce20">
            <text:p>599521,2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130001:412</text:p>
          </table:table-cell>
          <table:covered-table-cell/>
          <table:table-cell office:value-type="float" office:value="2067612.05" table:style-name="ce20">
            <text:p>2067612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130001:452</text:p>
          </table:table-cell>
          <table:covered-table-cell/>
          <table:table-cell office:value-type="float" office:value="1661358.0800000001" table:style-name="ce20">
            <text:p>1661358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130001:468</text:p>
          </table:table-cell>
          <table:covered-table-cell/>
          <table:table-cell office:value-type="float" office:value="1740652.24" table:style-name="ce20">
            <text:p>1740652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130001:473</text:p>
          </table:table-cell>
          <table:covered-table-cell/>
          <table:table-cell office:value-type="float" office:value="654496.67000000004" table:style-name="ce20">
            <text:p>654496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130001:482</text:p>
          </table:table-cell>
          <table:covered-table-cell/>
          <table:table-cell office:value-type="float" office:value="1592861.01" table:style-name="ce20">
            <text:p>1592861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130001:488</text:p>
          </table:table-cell>
          <table:covered-table-cell/>
          <table:table-cell office:value-type="float" office:value="1152287.17" table:style-name="ce20">
            <text:p>1152287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4:130001:505</text:p>
          </table:table-cell>
          <table:covered-table-cell/>
          <table:table-cell office:value-type="float" office:value="1229867.3400000001" table:style-name="ce20">
            <text:p>1229867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4:130001:518</text:p>
          </table:table-cell>
          <table:covered-table-cell/>
          <table:table-cell office:value-type="float" office:value="373066.35" table:style-name="ce20">
            <text:p>373066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4:130001:526</text:p>
          </table:table-cell>
          <table:covered-table-cell/>
          <table:table-cell office:value-type="float" office:value="1208971.42" table:style-name="ce20">
            <text:p>1208971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4:130001:547</text:p>
          </table:table-cell>
          <table:covered-table-cell/>
          <table:table-cell office:value-type="float" office:value="1084302.67" table:style-name="ce20">
            <text:p>1084302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4:130001:549</text:p>
          </table:table-cell>
          <table:covered-table-cell/>
          <table:table-cell office:value-type="float" office:value="998341.47" table:style-name="ce20">
            <text:p>998341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4:130001:550</text:p>
          </table:table-cell>
          <table:covered-table-cell/>
          <table:table-cell office:value-type="float" office:value="1516410.64" table:style-name="ce20">
            <text:p>1516410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4:130001:553</text:p>
          </table:table-cell>
          <table:covered-table-cell/>
          <table:table-cell office:value-type="float" office:value="1711977.58" table:style-name="ce20">
            <text:p>1711977,5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4:130001:564</text:p>
          </table:table-cell>
          <table:covered-table-cell/>
          <table:table-cell office:value-type="float" office:value="916288.06" table:style-name="ce20">
            <text:p>916288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4:130001:573</text:p>
          </table:table-cell>
          <table:covered-table-cell/>
          <table:table-cell office:value-type="float" office:value="708716.01" table:style-name="ce20">
            <text:p>708716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4:130001:576</text:p>
          </table:table-cell>
          <table:covered-table-cell/>
          <table:table-cell office:value-type="float" office:value="1231928.53" table:style-name="ce20">
            <text:p>1231928,5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4:130001:634</text:p>
          </table:table-cell>
          <table:covered-table-cell/>
          <table:table-cell office:value-type="float" office:value="1215343.3700000001" table:style-name="ce20">
            <text:p>1215343,3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200001:947</text:p>
          </table:table-cell>
          <table:covered-table-cell/>
          <table:table-cell office:value-type="float" office:value="114701.9" table:style-name="ce20">
            <text:p>114701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4:200001:948</text:p>
          </table:table-cell>
          <table:covered-table-cell/>
          <table:table-cell office:value-type="float" office:value="86259.56" table:style-name="ce20">
            <text:p>86259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4:200004:1699</text:p>
          </table:table-cell>
          <table:covered-table-cell/>
          <table:table-cell office:value-type="float" office:value="321260.21999999997" table:style-name="ce20">
            <text:p>321260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6:010501:875</text:p>
          </table:table-cell>
          <table:covered-table-cell/>
          <table:table-cell office:value-type="float" office:value="302927.68" table:style-name="ce20">
            <text:p>302927,6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1:030501:1095</text:p>
          </table:table-cell>
          <table:covered-table-cell/>
          <table:table-cell office:value-type="float" office:value="227137.47" table:style-name="ce20">
            <text:p>227137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1:030501:1096</text:p>
          </table:table-cell>
          <table:covered-table-cell/>
          <table:table-cell office:value-type="float" office:value="314226.45" table:style-name="ce20">
            <text:p>314226,4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5:080801:1111</text:p>
          </table:table-cell>
          <table:covered-table-cell/>
          <table:table-cell office:value-type="float" office:value="856000.32" table:style-name="ce20">
            <text:p>856000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6:030522:310</text:p>
          </table:table-cell>
          <table:covered-table-cell/>
          <table:table-cell office:value-type="float" office:value="5866209.1399999997" table:style-name="ce20">
            <text:p>5866209,1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9:060011:1863</text:p>
          </table:table-cell>
          <table:covered-table-cell/>
          <table:table-cell office:value-type="float" office:value="2411618.13" table:style-name="ce20">
            <text:p>2411618,1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2:010602:1013</text:p>
          </table:table-cell>
          <table:covered-table-cell/>
          <table:table-cell office:value-type="float" office:value="7902869.46" table:style-name="ce20">
            <text:p>7902869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6:010102:1058</text:p>
          </table:table-cell>
          <table:covered-table-cell/>
          <table:table-cell office:value-type="float" office:value="240749.8" table:style-name="ce20">
            <text:p>240749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6:010102:1059</text:p>
          </table:table-cell>
          <table:covered-table-cell/>
          <table:table-cell office:value-type="float" office:value="1067192.8700000001" table:style-name="ce20">
            <text:p>1067192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6:010201:712</text:p>
          </table:table-cell>
          <table:covered-table-cell/>
          <table:table-cell office:value-type="float" office:value="207668.47" table:style-name="ce20">
            <text:p>207668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2357</text:p>
          </table:table-cell>
          <table:covered-table-cell/>
          <table:table-cell office:value-type="float" office:value="2243704.77" table:style-name="ce20">
            <text:p>2243704,7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9:060101:1457</text:p>
          </table:table-cell>
          <table:covered-table-cell/>
          <table:table-cell office:value-type="float" office:value="49746130.689999998" table:style-name="ce20">
            <text:p>49746130,6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10402:3796</text:p>
          </table:table-cell>
          <table:covered-table-cell/>
          <table:table-cell office:value-type="float" office:value="1098487.01" table:style-name="ce20">
            <text:p>1098487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680</text:p>
          </table:table-cell>
          <table:covered-table-cell/>
          <table:table-cell office:value-type="float" office:value="1808445" table:style-name="ce20">
            <text:p>180844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681</text:p>
          </table:table-cell>
          <table:covered-table-cell/>
          <table:table-cell office:value-type="float" office:value="1626508.88" table:style-name="ce20">
            <text:p>1626508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682</text:p>
          </table:table-cell>
          <table:covered-table-cell/>
          <table:table-cell office:value-type="float" office:value="2322374.66" table:style-name="ce20">
            <text:p>2322374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683</text:p>
          </table:table-cell>
          <table:covered-table-cell/>
          <table:table-cell office:value-type="float" office:value="2510282.1" table:style-name="ce20">
            <text:p>2510282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2628:38</text:p>
          </table:table-cell>
          <table:covered-table-cell/>
          <table:table-cell office:value-type="float" office:value="45956398.530000001" table:style-name="ce20">
            <text:p>45956398,5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2630:47</text:p>
          </table:table-cell>
          <table:covered-table-cell/>
          <table:table-cell office:value-type="float" office:value="414151.74" table:style-name="ce20">
            <text:p>414151,7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2630:48</text:p>
          </table:table-cell>
          <table:covered-table-cell/>
          <table:table-cell office:value-type="float" office:value="418511.23" table:style-name="ce20">
            <text:p>418511,2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0503:877</text:p>
          </table:table-cell>
          <table:covered-table-cell/>
          <table:table-cell office:value-type="float" office:value="151195.07999999999" table:style-name="ce20">
            <text:p>151195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4:010606:409</text:p>
          </table:table-cell>
          <table:covered-table-cell/>
          <table:table-cell office:value-type="float" office:value="429320.65" table:style-name="ce20">
            <text:p>429320,6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606:418</text:p>
          </table:table-cell>
          <table:covered-table-cell/>
          <table:table-cell office:value-type="float" office:value="807207.94" table:style-name="ce20">
            <text:p>807207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4:010607:143</text:p>
          </table:table-cell>
          <table:covered-table-cell/>
          <table:table-cell office:value-type="float" office:value="794603.91" table:style-name="ce20">
            <text:p>794603,9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4:010703:106</text:p>
          </table:table-cell>
          <table:covered-table-cell/>
          <table:table-cell office:value-type="float" office:value="445614.08000000002" table:style-name="ce20">
            <text:p>445614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4:010704:244</text:p>
          </table:table-cell>
          <table:covered-table-cell/>
          <table:table-cell office:value-type="float" office:value="483678.9" table:style-name="ce20">
            <text:p>483678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4:010704:245</text:p>
          </table:table-cell>
          <table:covered-table-cell/>
          <table:table-cell office:value-type="float" office:value="901481.71" table:style-name="ce20">
            <text:p>901481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4:010704:250</text:p>
          </table:table-cell>
          <table:covered-table-cell/>
          <table:table-cell office:value-type="float" office:value="562943.31999999995" table:style-name="ce20">
            <text:p>562943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4:010704:252</text:p>
          </table:table-cell>
          <table:covered-table-cell/>
          <table:table-cell office:value-type="float" office:value="466946.67" table:style-name="ce20">
            <text:p>466946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4:010705:207</text:p>
          </table:table-cell>
          <table:covered-table-cell/>
          <table:table-cell office:value-type="float" office:value="611408" table:style-name="ce20">
            <text:p>611408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4:010705:226</text:p>
          </table:table-cell>
          <table:covered-table-cell/>
          <table:table-cell office:value-type="float" office:value="446206.65" table:style-name="ce20">
            <text:p>446206,6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4:010707:236</text:p>
          </table:table-cell>
          <table:covered-table-cell/>
          <table:table-cell office:value-type="float" office:value="756773.55" table:style-name="ce20">
            <text:p>756773,5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4:010802:328</text:p>
          </table:table-cell>
          <table:covered-table-cell/>
          <table:table-cell office:value-type="float" office:value="1083095.06" table:style-name="ce20">
            <text:p>1083095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4:010802:425</text:p>
          </table:table-cell>
          <table:covered-table-cell/>
          <table:table-cell office:value-type="float" office:value="381712.27" table:style-name="ce20">
            <text:p>381712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4:010802:483</text:p>
          </table:table-cell>
          <table:covered-table-cell/>
          <table:table-cell office:value-type="float" office:value="494242.01" table:style-name="ce20">
            <text:p>494242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4:010802:609</text:p>
          </table:table-cell>
          <table:covered-table-cell/>
          <table:table-cell office:value-type="float" office:value="1018860.03" table:style-name="ce20">
            <text:p>1018860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4:010802:690</text:p>
          </table:table-cell>
          <table:covered-table-cell/>
          <table:table-cell office:value-type="float" office:value="614389.46" table:style-name="ce20">
            <text:p>614389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4:010802:815</text:p>
          </table:table-cell>
          <table:covered-table-cell/>
          <table:table-cell office:value-type="float" office:value="696510.83" table:style-name="ce20">
            <text:p>696510,8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4:010802:822</text:p>
          </table:table-cell>
          <table:covered-table-cell/>
          <table:table-cell office:value-type="float" office:value="1045891.84" table:style-name="ce20">
            <text:p>1045891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4:010802:84</text:p>
          </table:table-cell>
          <table:covered-table-cell/>
          <table:table-cell office:value-type="float" office:value="757269.87" table:style-name="ce20">
            <text:p>757269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4:010802:842</text:p>
          </table:table-cell>
          <table:covered-table-cell/>
          <table:table-cell office:value-type="float" office:value="1116165.27" table:style-name="ce20">
            <text:p>1116165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4:010802:97</text:p>
          </table:table-cell>
          <table:covered-table-cell/>
          <table:table-cell office:value-type="float" office:value="884325.43" table:style-name="ce20">
            <text:p>884325,4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4:010803:156</text:p>
          </table:table-cell>
          <table:covered-table-cell/>
          <table:table-cell office:value-type="float" office:value="1462893.51" table:style-name="ce20">
            <text:p>1462893,5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4:010803:157</text:p>
          </table:table-cell>
          <table:covered-table-cell/>
          <table:table-cell office:value-type="float" office:value="814477.08" table:style-name="ce20">
            <text:p>814477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4:010803:158</text:p>
          </table:table-cell>
          <table:covered-table-cell/>
          <table:table-cell office:value-type="float" office:value="1819215.67" table:style-name="ce20">
            <text:p>1819215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4:010803:159</text:p>
          </table:table-cell>
          <table:covered-table-cell/>
          <table:table-cell office:value-type="float" office:value="1352668.17" table:style-name="ce20">
            <text:p>1352668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4:010803:167</text:p>
          </table:table-cell>
          <table:covered-table-cell/>
          <table:table-cell office:value-type="float" office:value="1933975.87" table:style-name="ce20">
            <text:p>1933975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4:010803:181</text:p>
          </table:table-cell>
          <table:covered-table-cell/>
          <table:table-cell office:value-type="float" office:value="2045590.07" table:style-name="ce20">
            <text:p>2045590,0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4:010805:133</text:p>
          </table:table-cell>
          <table:covered-table-cell/>
          <table:table-cell office:value-type="float" office:value="1546419.67" table:style-name="ce20">
            <text:p>1546419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4:010805:137</text:p>
          </table:table-cell>
          <table:covered-table-cell/>
          <table:table-cell office:value-type="float" office:value="523833.57" table:style-name="ce20">
            <text:p>523833,5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4:010807:130</text:p>
          </table:table-cell>
          <table:covered-table-cell/>
          <table:table-cell office:value-type="float" office:value="852702.59" table:style-name="ce20">
            <text:p>852702,5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4:010807:134</text:p>
          </table:table-cell>
          <table:covered-table-cell/>
          <table:table-cell office:value-type="float" office:value="453317.52" table:style-name="ce20">
            <text:p>453317,5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4:010807:136</text:p>
          </table:table-cell>
          <table:covered-table-cell/>
          <table:table-cell office:value-type="float" office:value="381738.54" table:style-name="ce20">
            <text:p>381738,5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4:010807:139</text:p>
          </table:table-cell>
          <table:covered-table-cell/>
          <table:table-cell office:value-type="float" office:value="1175448.54" table:style-name="ce20">
            <text:p>1175448,5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4:010807:140</text:p>
          </table:table-cell>
          <table:covered-table-cell/>
          <table:table-cell office:value-type="float" office:value="1159832.57" table:style-name="ce20">
            <text:p>1159832,5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4:010808:221</text:p>
          </table:table-cell>
          <table:covered-table-cell/>
          <table:table-cell office:value-type="float" office:value="633755.66" table:style-name="ce20">
            <text:p>633755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4:010811:149</text:p>
          </table:table-cell>
          <table:covered-table-cell/>
          <table:table-cell office:value-type="float" office:value="1768693.64" table:style-name="ce20">
            <text:p>1768693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4:010813:114</text:p>
          </table:table-cell>
          <table:covered-table-cell/>
          <table:table-cell office:value-type="float" office:value="1113929.1499999999" table:style-name="ce20">
            <text:p>1113929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4:010815:135</text:p>
          </table:table-cell>
          <table:covered-table-cell/>
          <table:table-cell office:value-type="float" office:value="901139.9" table:style-name="ce20">
            <text:p>901139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4:010816:89</text:p>
          </table:table-cell>
          <table:covered-table-cell/>
          <table:table-cell office:value-type="float" office:value="392412.15" table:style-name="ce20">
            <text:p>392412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4:010817:111</text:p>
          </table:table-cell>
          <table:covered-table-cell/>
          <table:table-cell office:value-type="float" office:value="649432.47" table:style-name="ce20">
            <text:p>649432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4:010817:116</text:p>
          </table:table-cell>
          <table:covered-table-cell/>
          <table:table-cell office:value-type="float" office:value="2059129.71" table:style-name="ce20">
            <text:p>2059129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4:010906:127</text:p>
          </table:table-cell>
          <table:covered-table-cell/>
          <table:table-cell office:value-type="float" office:value="422277.87" table:style-name="ce20">
            <text:p>422277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4:010911:110</text:p>
          </table:table-cell>
          <table:covered-table-cell/>
          <table:table-cell office:value-type="float" office:value="1553987.49" table:style-name="ce20">
            <text:p>1553987,4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4:010911:112</text:p>
          </table:table-cell>
          <table:covered-table-cell/>
          <table:table-cell office:value-type="float" office:value="409949.01" table:style-name="ce20">
            <text:p>409949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4:010911:136</text:p>
          </table:table-cell>
          <table:covered-table-cell/>
          <table:table-cell office:value-type="float" office:value="1266232.1399999999" table:style-name="ce20">
            <text:p>1266232,1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4:010911:143</text:p>
          </table:table-cell>
          <table:covered-table-cell/>
          <table:table-cell office:value-type="float" office:value="342017.3" table:style-name="ce20">
            <text:p>342017,3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4:011002:261</text:p>
          </table:table-cell>
          <table:covered-table-cell/>
          <table:table-cell office:value-type="float" office:value="942775.05" table:style-name="ce20">
            <text:p>942775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4:011002:292</text:p>
          </table:table-cell>
          <table:covered-table-cell/>
          <table:table-cell office:value-type="float" office:value="918657.55" table:style-name="ce20">
            <text:p>918657,5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4:011004:132</text:p>
          </table:table-cell>
          <table:covered-table-cell/>
          <table:table-cell office:value-type="float" office:value="628713.89" table:style-name="ce20">
            <text:p>628713,8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4:011004:168</text:p>
          </table:table-cell>
          <table:covered-table-cell/>
          <table:table-cell office:value-type="float" office:value="530011.18000000005" table:style-name="ce20">
            <text:p>530011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4:011004:170</text:p>
          </table:table-cell>
          <table:covered-table-cell/>
          <table:table-cell office:value-type="float" office:value="721697.96" table:style-name="ce20">
            <text:p>721697,9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4:011007:255</text:p>
          </table:table-cell>
          <table:covered-table-cell/>
          <table:table-cell office:value-type="float" office:value="413318.91" table:style-name="ce20">
            <text:p>413318,9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4:011103:330</text:p>
          </table:table-cell>
          <table:covered-table-cell/>
          <table:table-cell office:value-type="float" office:value="1222435.56" table:style-name="ce20">
            <text:p>1222435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5:010101:1271</text:p>
          </table:table-cell>
          <table:covered-table-cell/>
          <table:table-cell office:value-type="float" office:value="2734137.72" table:style-name="ce20">
            <text:p>2734137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5:010101:1400</text:p>
          </table:table-cell>
          <table:covered-table-cell/>
          <table:table-cell office:value-type="float" office:value="803248.16" table:style-name="ce20">
            <text:p>803248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5:010101:1433</text:p>
          </table:table-cell>
          <table:covered-table-cell/>
          <table:table-cell office:value-type="float" office:value="1314412.8700000001" table:style-name="ce20">
            <text:p>1314412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5:010101:1589</text:p>
          </table:table-cell>
          <table:covered-table-cell/>
          <table:table-cell office:value-type="float" office:value="2447792.21" table:style-name="ce20">
            <text:p>2447792,2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5:010101:1604</text:p>
          </table:table-cell>
          <table:covered-table-cell/>
          <table:table-cell office:value-type="float" office:value="683661.15" table:style-name="ce20">
            <text:p>683661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5:010101:1619</text:p>
          </table:table-cell>
          <table:covered-table-cell/>
          <table:table-cell office:value-type="float" office:value="2538588.0299999998" table:style-name="ce20">
            <text:p>2538588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5:010101:1623</text:p>
          </table:table-cell>
          <table:covered-table-cell/>
          <table:table-cell office:value-type="float" office:value="2324496.0099999998" table:style-name="ce20">
            <text:p>2324496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5:010102:2012</text:p>
          </table:table-cell>
          <table:covered-table-cell/>
          <table:table-cell office:value-type="float" office:value="2483472.84" table:style-name="ce20">
            <text:p>2483472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5:010102:2338</text:p>
          </table:table-cell>
          <table:covered-table-cell/>
          <table:table-cell office:value-type="float" office:value="471951.71" table:style-name="ce20">
            <text:p>471951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5:010102:2556</text:p>
          </table:table-cell>
          <table:covered-table-cell/>
          <table:table-cell office:value-type="float" office:value="1981263.98" table:style-name="ce20">
            <text:p>1981263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5:010102:2849</text:p>
          </table:table-cell>
          <table:covered-table-cell/>
          <table:table-cell office:value-type="float" office:value="669832.01" table:style-name="ce20">
            <text:p>669832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5:010103:1087</text:p>
          </table:table-cell>
          <table:covered-table-cell/>
          <table:table-cell office:value-type="float" office:value="2378480.87" table:style-name="ce20">
            <text:p>2378480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5:010103:1210</text:p>
          </table:table-cell>
          <table:covered-table-cell/>
          <table:table-cell office:value-type="float" office:value="1934161.55" table:style-name="ce20">
            <text:p>1934161,5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5:010103:1408</text:p>
          </table:table-cell>
          <table:covered-table-cell/>
          <table:table-cell office:value-type="float" office:value="1584661.53" table:style-name="ce20">
            <text:p>1584661,5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5:010103:1438</text:p>
          </table:table-cell>
          <table:covered-table-cell/>
          <table:table-cell office:value-type="float" office:value="1787863.04" table:style-name="ce20">
            <text:p>1787863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5:010104:1047</text:p>
          </table:table-cell>
          <table:covered-table-cell/>
          <table:table-cell office:value-type="float" office:value="1062052.74" table:style-name="ce20">
            <text:p>1062052,7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5:010104:1052</text:p>
          </table:table-cell>
          <table:covered-table-cell/>
          <table:table-cell office:value-type="float" office:value="2748513.85" table:style-name="ce20">
            <text:p>2748513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5:010104:1066</text:p>
          </table:table-cell>
          <table:covered-table-cell/>
          <table:table-cell office:value-type="float" office:value="1229653.5" table:style-name="ce20">
            <text:p>1229653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5:010104:1208</text:p>
          </table:table-cell>
          <table:covered-table-cell/>
          <table:table-cell office:value-type="float" office:value="914025.23" table:style-name="ce20">
            <text:p>914025,2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5:010104:1244</text:p>
          </table:table-cell>
          <table:covered-table-cell/>
          <table:table-cell office:value-type="float" office:value="1738193.57" table:style-name="ce20">
            <text:p>1738193,5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5:010105:486</text:p>
          </table:table-cell>
          <table:covered-table-cell/>
          <table:table-cell office:value-type="float" office:value="2412281.27" table:style-name="ce20">
            <text:p>2412281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5:010105:487</text:p>
          </table:table-cell>
          <table:covered-table-cell/>
          <table:table-cell office:value-type="float" office:value="900311.44" table:style-name="ce20">
            <text:p>900311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5:010105:501</text:p>
          </table:table-cell>
          <table:covered-table-cell/>
          <table:table-cell office:value-type="float" office:value="1659914.44" table:style-name="ce20">
            <text:p>1659914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5:010105:527</text:p>
          </table:table-cell>
          <table:covered-table-cell/>
          <table:table-cell office:value-type="float" office:value="2405302.2400000002" table:style-name="ce20">
            <text:p>2405302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5:010105:536</text:p>
          </table:table-cell>
          <table:covered-table-cell/>
          <table:table-cell office:value-type="float" office:value="2426838.2200000002" table:style-name="ce20">
            <text:p>2426838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5:010202:1978</text:p>
          </table:table-cell>
          <table:covered-table-cell/>
          <table:table-cell office:value-type="float" office:value="740731.99" table:style-name="ce20">
            <text:p>740731,9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5:010202:2009</text:p>
          </table:table-cell>
          <table:covered-table-cell/>
          <table:table-cell office:value-type="float" office:value="482748.59" table:style-name="ce20">
            <text:p>482748,5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5:010202:2416</text:p>
          </table:table-cell>
          <table:covered-table-cell/>
          <table:table-cell office:value-type="float" office:value="1981759.15" table:style-name="ce20">
            <text:p>1981759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5:010203:1260</text:p>
          </table:table-cell>
          <table:covered-table-cell/>
          <table:table-cell office:value-type="float" office:value="2115835.4300000002" table:style-name="ce20">
            <text:p>2115835,4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5:010203:1271</text:p>
          </table:table-cell>
          <table:covered-table-cell/>
          <table:table-cell office:value-type="float" office:value="1892824.63" table:style-name="ce20">
            <text:p>1892824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5:010203:1290</text:p>
          </table:table-cell>
          <table:covered-table-cell/>
          <table:table-cell office:value-type="float" office:value="2656176.16" table:style-name="ce20">
            <text:p>2656176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5:010203:1311</text:p>
          </table:table-cell>
          <table:covered-table-cell/>
          <table:table-cell office:value-type="float" office:value="2776155.84" table:style-name="ce20">
            <text:p>2776155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5:010203:1898</text:p>
          </table:table-cell>
          <table:covered-table-cell/>
          <table:table-cell office:value-type="float" office:value="2292322.33" table:style-name="ce20">
            <text:p>2292322,3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5:010203:2345</text:p>
          </table:table-cell>
          <table:covered-table-cell/>
          <table:table-cell office:value-type="float" office:value="1091385" table:style-name="ce20">
            <text:p>109138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5:010204:451</text:p>
          </table:table-cell>
          <table:covered-table-cell/>
          <table:table-cell office:value-type="float" office:value="2464110.83" table:style-name="ce20">
            <text:p>2464110,8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5:010301:1028</text:p>
          </table:table-cell>
          <table:covered-table-cell/>
          <table:table-cell office:value-type="float" office:value="2698951.12" table:style-name="ce20">
            <text:p>2698951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5:010301:1121</text:p>
          </table:table-cell>
          <table:covered-table-cell/>
          <table:table-cell office:value-type="float" office:value="2371883.39" table:style-name="ce20">
            <text:p>2371883,3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5:010302:1319</text:p>
          </table:table-cell>
          <table:covered-table-cell/>
          <table:table-cell office:value-type="float" office:value="630214.34" table:style-name="ce20">
            <text:p>630214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5:010302:1361</text:p>
          </table:table-cell>
          <table:covered-table-cell/>
          <table:table-cell office:value-type="float" office:value="1965623.33" table:style-name="ce20">
            <text:p>1965623,3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5:010302:1483</text:p>
          </table:table-cell>
          <table:covered-table-cell/>
          <table:table-cell office:value-type="float" office:value="602756.5" table:style-name="ce20">
            <text:p>602756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5:010302:1559</text:p>
          </table:table-cell>
          <table:covered-table-cell/>
          <table:table-cell office:value-type="float" office:value="2761985.29" table:style-name="ce20">
            <text:p>2761985,2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5:010302:1560</text:p>
          </table:table-cell>
          <table:covered-table-cell/>
          <table:table-cell office:value-type="float" office:value="2200447.17" table:style-name="ce20">
            <text:p>2200447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5:010302:1600</text:p>
          </table:table-cell>
          <table:covered-table-cell/>
          <table:table-cell office:value-type="float" office:value="2453129.12" table:style-name="ce20">
            <text:p>2453129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5:010302:1608</text:p>
          </table:table-cell>
          <table:covered-table-cell/>
          <table:table-cell office:value-type="float" office:value="1751385.78" table:style-name="ce20">
            <text:p>1751385,7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5:010302:1614</text:p>
          </table:table-cell>
          <table:covered-table-cell/>
          <table:table-cell office:value-type="float" office:value="1835535.25" table:style-name="ce20">
            <text:p>1835535,2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5:010302:1617</text:p>
          </table:table-cell>
          <table:covered-table-cell/>
          <table:table-cell office:value-type="float" office:value="3019276.79" table:style-name="ce20">
            <text:p>3019276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5:010401:126</text:p>
          </table:table-cell>
          <table:covered-table-cell/>
          <table:table-cell office:value-type="float" office:value="1950603.08" table:style-name="ce20">
            <text:p>1950603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5:010401:520</text:p>
          </table:table-cell>
          <table:covered-table-cell/>
          <table:table-cell office:value-type="float" office:value="1765712.52" table:style-name="ce20">
            <text:p>1765712,5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5:020301:341</text:p>
          </table:table-cell>
          <table:covered-table-cell/>
          <table:table-cell office:value-type="float" office:value="459124.72" table:style-name="ce20">
            <text:p>459124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5:020301:346</text:p>
          </table:table-cell>
          <table:covered-table-cell/>
          <table:table-cell office:value-type="float" office:value="1376203.18" table:style-name="ce20">
            <text:p>1376203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5:020301:366</text:p>
          </table:table-cell>
          <table:covered-table-cell/>
          <table:table-cell office:value-type="float" office:value="1150897.3999999999" table:style-name="ce20">
            <text:p>1150897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5:020301:377</text:p>
          </table:table-cell>
          <table:covered-table-cell/>
          <table:table-cell office:value-type="float" office:value="1179706.26" table:style-name="ce20">
            <text:p>1179706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5:020301:398</text:p>
          </table:table-cell>
          <table:covered-table-cell/>
          <table:table-cell office:value-type="float" office:value="971230.82" table:style-name="ce20">
            <text:p>971230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5:020301:434</text:p>
          </table:table-cell>
          <table:covered-table-cell/>
          <table:table-cell office:value-type="float" office:value="1000432" table:style-name="ce20">
            <text:p>1000432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5:020401:260</text:p>
          </table:table-cell>
          <table:covered-table-cell/>
          <table:table-cell office:value-type="float" office:value="1177508.22" table:style-name="ce20">
            <text:p>1177508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5:020401:268</text:p>
          </table:table-cell>
          <table:covered-table-cell/>
          <table:table-cell office:value-type="float" office:value="1025624.71" table:style-name="ce20">
            <text:p>1025624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5:030101:1031</text:p>
          </table:table-cell>
          <table:covered-table-cell/>
          <table:table-cell office:value-type="float" office:value="608623.56000000006" table:style-name="ce20">
            <text:p>608623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5:030101:1061</text:p>
          </table:table-cell>
          <table:covered-table-cell/>
          <table:table-cell office:value-type="float" office:value="599078.73" table:style-name="ce20">
            <text:p>599078,7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5:030101:394</text:p>
          </table:table-cell>
          <table:covered-table-cell/>
          <table:table-cell office:value-type="float" office:value="1536720.87" table:style-name="ce20">
            <text:p>1536720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5:030101:424</text:p>
          </table:table-cell>
          <table:covered-table-cell/>
          <table:table-cell office:value-type="float" office:value="709886.8" table:style-name="ce20">
            <text:p>709886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5:030101:481</text:p>
          </table:table-cell>
          <table:covered-table-cell/>
          <table:table-cell office:value-type="float" office:value="1436038.1" table:style-name="ce20">
            <text:p>1436038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5:030101:519</text:p>
          </table:table-cell>
          <table:covered-table-cell/>
          <table:table-cell office:value-type="float" office:value="585042.19999999995" table:style-name="ce20">
            <text:p>585042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5:030101:524</text:p>
          </table:table-cell>
          <table:covered-table-cell/>
          <table:table-cell office:value-type="float" office:value="984984.41" table:style-name="ce20">
            <text:p>984984,4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5:030101:657</text:p>
          </table:table-cell>
          <table:covered-table-cell/>
          <table:table-cell office:value-type="float" office:value="764709.68" table:style-name="ce20">
            <text:p>764709,6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5:030101:667</text:p>
          </table:table-cell>
          <table:covered-table-cell/>
          <table:table-cell office:value-type="float" office:value="735513.71" table:style-name="ce20">
            <text:p>735513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5:030101:685</text:p>
          </table:table-cell>
          <table:covered-table-cell/>
          <table:table-cell office:value-type="float" office:value="568445.67000000004" table:style-name="ce20">
            <text:p>568445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5:030102:428</text:p>
          </table:table-cell>
          <table:covered-table-cell/>
          <table:table-cell office:value-type="float" office:value="1068657.47" table:style-name="ce20">
            <text:p>1068657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5:030102:430</text:p>
          </table:table-cell>
          <table:covered-table-cell/>
          <table:table-cell office:value-type="float" office:value="795743.31" table:style-name="ce20">
            <text:p>795743,3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5:030102:433</text:p>
          </table:table-cell>
          <table:covered-table-cell/>
          <table:table-cell office:value-type="float" office:value="861634.42" table:style-name="ce20">
            <text:p>861634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5:030102:461</text:p>
          </table:table-cell>
          <table:covered-table-cell/>
          <table:table-cell office:value-type="float" office:value="1032242.98" table:style-name="ce20">
            <text:p>1032242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5:030102:495</text:p>
          </table:table-cell>
          <table:covered-table-cell/>
          <table:table-cell office:value-type="float" office:value="1438501.29" table:style-name="ce20">
            <text:p>1438501,2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5:030201:193</text:p>
          </table:table-cell>
          <table:covered-table-cell/>
          <table:table-cell office:value-type="float" office:value="642046.99" table:style-name="ce20">
            <text:p>642046,9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5:030201:194</text:p>
          </table:table-cell>
          <table:covered-table-cell/>
          <table:table-cell office:value-type="float" office:value="565952.54" table:style-name="ce20">
            <text:p>565952,5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5:030201:199</text:p>
          </table:table-cell>
          <table:covered-table-cell/>
          <table:table-cell office:value-type="float" office:value="334989.37" table:style-name="ce20">
            <text:p>334989,3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5:030201:231</text:p>
          </table:table-cell>
          <table:covered-table-cell/>
          <table:table-cell office:value-type="float" office:value="645217.6" table:style-name="ce20">
            <text:p>645217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5:030201:235</text:p>
          </table:table-cell>
          <table:covered-table-cell/>
          <table:table-cell office:value-type="float" office:value="601886.03" table:style-name="ce20">
            <text:p>601886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5:030201:255</text:p>
          </table:table-cell>
          <table:covered-table-cell/>
          <table:table-cell office:value-type="float" office:value="591845.79" table:style-name="ce20">
            <text:p>591845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5:040102:430</text:p>
          </table:table-cell>
          <table:covered-table-cell/>
          <table:table-cell office:value-type="float" office:value="901331.15" table:style-name="ce20">
            <text:p>901331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5:040102:496</text:p>
          </table:table-cell>
          <table:covered-table-cell/>
          <table:table-cell office:value-type="float" office:value="2362307.2000000002" table:style-name="ce20">
            <text:p>2362307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5:040102:530</text:p>
          </table:table-cell>
          <table:covered-table-cell/>
          <table:table-cell office:value-type="float" office:value="583390.85" table:style-name="ce20">
            <text:p>583390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5:040102:566</text:p>
          </table:table-cell>
          <table:covered-table-cell/>
          <table:table-cell office:value-type="float" office:value="772217.44" table:style-name="ce20">
            <text:p>772217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5:040102:568</text:p>
          </table:table-cell>
          <table:covered-table-cell/>
          <table:table-cell office:value-type="float" office:value="586561.44999999995" table:style-name="ce20">
            <text:p>586561,4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5:040102:569</text:p>
          </table:table-cell>
          <table:covered-table-cell/>
          <table:table-cell office:value-type="float" office:value="790960.58" table:style-name="ce20">
            <text:p>790960,5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5:040102:646</text:p>
          </table:table-cell>
          <table:covered-table-cell/>
          <table:table-cell office:value-type="float" office:value="593431.09" table:style-name="ce20">
            <text:p>593431,0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5:040102:657</text:p>
          </table:table-cell>
          <table:covered-table-cell/>
          <table:table-cell office:value-type="float" office:value="611397.84" table:style-name="ce20">
            <text:p>611397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5:050101:597</text:p>
          </table:table-cell>
          <table:covered-table-cell/>
          <table:table-cell office:value-type="float" office:value="1037975.97" table:style-name="ce20">
            <text:p>1037975,9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5:050101:609</text:p>
          </table:table-cell>
          <table:covered-table-cell/>
          <table:table-cell office:value-type="float" office:value="858804.93" table:style-name="ce20">
            <text:p>858804,9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5:050101:624</text:p>
          </table:table-cell>
          <table:covered-table-cell/>
          <table:table-cell office:value-type="float" office:value="921593.81" table:style-name="ce20">
            <text:p>921593,8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5:050101:628</text:p>
          </table:table-cell>
          <table:covered-table-cell/>
          <table:table-cell office:value-type="float" office:value="1209690.93" table:style-name="ce20">
            <text:p>1209690,9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5:050101:673</text:p>
          </table:table-cell>
          <table:covered-table-cell/>
          <table:table-cell office:value-type="float" office:value="870198.82" table:style-name="ce20">
            <text:p>870198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5:050101:694</text:p>
          </table:table-cell>
          <table:covered-table-cell/>
          <table:table-cell office:value-type="float" office:value="801172.36" table:style-name="ce20">
            <text:p>801172,3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6:330016:593</text:p>
          </table:table-cell>
          <table:covered-table-cell/>
          <table:table-cell office:value-type="float" office:value="575520.24" table:style-name="ce20">
            <text:p>575520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41:021250:226</text:p>
          </table:table-cell>
          <table:covered-table-cell/>
          <table:table-cell office:value-type="float" office:value="421115.06" table:style-name="ce20">
            <text:p>421115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43:020002:312</text:p>
          </table:table-cell>
          <table:covered-table-cell/>
          <table:table-cell office:value-type="float" office:value="111215.16" table:style-name="ce20">
            <text:p>111215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43:080004:700</text:p>
          </table:table-cell>
          <table:covered-table-cell/>
          <table:table-cell office:value-type="float" office:value="418001.91" table:style-name="ce20">
            <text:p>418001,9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43:080004:701</text:p>
          </table:table-cell>
          <table:covered-table-cell/>
          <table:table-cell office:value-type="float" office:value="761824.63" table:style-name="ce20">
            <text:p>761824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47:070111:624</text:p>
          </table:table-cell>
          <table:covered-table-cell/>
          <table:table-cell office:value-type="float" office:value="3964.84" table:style-name="ce20">
            <text:p>3964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51:120201:1053</text:p>
          </table:table-cell>
          <table:covered-table-cell/>
          <table:table-cell office:value-type="float" office:value="9774774.1099999994" table:style-name="ce20">
            <text:p>9774774,1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51:120201:803</text:p>
          </table:table-cell>
          <table:covered-table-cell/>
          <table:table-cell office:value-type="float" office:value="4716473.79" table:style-name="ce20">
            <text:p>4716473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52:080016:355</text:p>
          </table:table-cell>
          <table:covered-table-cell/>
          <table:table-cell office:value-type="float" office:value="408062.47" table:style-name="ce20">
            <text:p>408062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0:140202:485</text:p>
          </table:table-cell>
          <table:covered-table-cell/>
          <table:table-cell office:value-type="float" office:value="179012.13" table:style-name="ce20">
            <text:p>179012,1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0:140202:486</text:p>
          </table:table-cell>
          <table:covered-table-cell/>
          <table:table-cell office:value-type="float" office:value="176340.06" table:style-name="ce20">
            <text:p>176340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21035:638</text:p>
          </table:table-cell>
          <table:covered-table-cell/>
          <table:table-cell office:value-type="float" office:value="1213962.8999999999" table:style-name="ce20">
            <text:p>1213962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30210:246</text:p>
          </table:table-cell>
          <table:covered-table-cell/>
          <table:table-cell office:value-type="float" office:value="1145306.82" table:style-name="ce20">
            <text:p>1145306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41001:775</text:p>
          </table:table-cell>
          <table:covered-table-cell/>
          <table:table-cell office:value-type="float" office:value="645743.72" table:style-name="ce20">
            <text:p>645743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42056:110</text:p>
          </table:table-cell>
          <table:covered-table-cell/>
          <table:table-cell office:value-type="float" office:value="1008632.97" table:style-name="ce20">
            <text:p>1008632,9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42104:507</text:p>
          </table:table-cell>
          <table:covered-table-cell/>
          <table:table-cell office:value-type="float" office:value="226949.73" table:style-name="ce20">
            <text:p>226949,7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42110:456</text:p>
          </table:table-cell>
          <table:covered-table-cell/>
          <table:table-cell office:value-type="float" office:value="12476940.539999999" table:style-name="ce20">
            <text:p>12476940,5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42111:2885</text:p>
          </table:table-cell>
          <table:covered-table-cell/>
          <table:table-cell office:value-type="float" office:value="2509638.71" table:style-name="ce20">
            <text:p>2509638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50601:11422</text:p>
          </table:table-cell>
          <table:covered-table-cell/>
          <table:table-cell office:value-type="float" office:value="1265806.8799999999" table:style-name="ce20">
            <text:p>1265806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3601:755</text:p>
          </table:table-cell>
          <table:covered-table-cell/>
          <table:table-cell office:value-type="float" office:value="375517.2" table:style-name="ce20">
            <text:p>375517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00000:7479</text:p>
          </table:table-cell>
          <table:covered-table-cell/>
          <table:table-cell office:value-type="float" office:value="2907014.03" table:style-name="ce20">
            <text:p>2907014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00000:7480</text:p>
          </table:table-cell>
          <table:covered-table-cell/>
          <table:table-cell office:value-type="float" office:value="539132.4" table:style-name="ce20">
            <text:p>539132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00000:7481</text:p>
          </table:table-cell>
          <table:covered-table-cell/>
          <table:table-cell office:value-type="float" office:value="566346.12" table:style-name="ce20">
            <text:p>566346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10113:584</text:p>
          </table:table-cell>
          <table:covered-table-cell/>
          <table:table-cell office:value-type="float" office:value="3850744.42" table:style-name="ce20">
            <text:p>3850744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10313:1401</text:p>
          </table:table-cell>
          <table:covered-table-cell/>
          <table:table-cell office:value-type="float" office:value="333182.98" table:style-name="ce20">
            <text:p>333182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10408:76</text:p>
          </table:table-cell>
          <table:covered-table-cell/>
          <table:table-cell office:value-type="float" office:value="1566757708.75" table:style-name="ce20">
            <text:p>1566757708,7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414:3458</text:p>
          </table:table-cell>
          <table:covered-table-cell/>
          <table:table-cell office:value-type="float" office:value="59790.1" table:style-name="ce20">
            <text:p>59790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20630:2769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20641:885</text:p>
          </table:table-cell>
          <table:covered-table-cell/>
          <table:table-cell office:value-type="float" office:value="130042.16" table:style-name="ce20">
            <text:p>130042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30132:5880</text:p>
          </table:table-cell>
          <table:covered-table-cell/>
          <table:table-cell office:value-type="float" office:value="569798.66" table:style-name="ce20">
            <text:p>569798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30217:181</text:p>
          </table:table-cell>
          <table:covered-table-cell/>
          <table:table-cell office:value-type="float" office:value="2511192" table:style-name="ce20">
            <text:p>2511192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30217:638</text:p>
          </table:table-cell>
          <table:covered-table-cell/>
          <table:table-cell office:value-type="float" office:value="659793.03" table:style-name="ce20">
            <text:p>659793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30217:639</text:p>
          </table:table-cell>
          <table:covered-table-cell/>
          <table:table-cell office:value-type="float" office:value="266628.61" table:style-name="ce20">
            <text:p>266628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30309:6192</text:p>
          </table:table-cell>
          <table:covered-table-cell/>
          <table:table-cell office:value-type="float" office:value="5478529.9400000004" table:style-name="ce20">
            <text:p>5478529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30414:966</text:p>
          </table:table-cell>
          <table:covered-table-cell/>
          <table:table-cell office:value-type="float" office:value="1963858.7" table:style-name="ce20">
            <text:p>1963858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30502:1039</text:p>
          </table:table-cell>
          <table:covered-table-cell/>
          <table:table-cell office:value-type="float" office:value="10270017.609999999" table:style-name="ce20">
            <text:p>10270017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30502:1040</text:p>
          </table:table-cell>
          <table:covered-table-cell/>
          <table:table-cell office:value-type="float" office:value="7579296.0199999996" table:style-name="ce20">
            <text:p>7579296,0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40102:1129</text:p>
          </table:table-cell>
          <table:covered-table-cell/>
          <table:table-cell office:value-type="float" office:value="23588128.100000001" table:style-name="ce20">
            <text:p>23588128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40243:421</text:p>
          </table:table-cell>
          <table:covered-table-cell/>
          <table:table-cell office:value-type="float" office:value="332844" table:style-name="ce20">
            <text:p>332844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40243:422</text:p>
          </table:table-cell>
          <table:covered-table-cell/>
          <table:table-cell office:value-type="float" office:value="318975.5" table:style-name="ce20">
            <text:p>318975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40331:448</text:p>
          </table:table-cell>
          <table:covered-table-cell/>
          <table:table-cell office:value-type="float" office:value="103384.79" table:style-name="ce20">
            <text:p>103384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311:3496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622:564</text:p>
          </table:table-cell>
          <table:covered-table-cell/>
          <table:table-cell office:value-type="float" office:value="400615.66" table:style-name="ce20">
            <text:p>400615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626:731</text:p>
          </table:table-cell>
          <table:covered-table-cell/>
          <table:table-cell office:value-type="float" office:value="2307161.21" table:style-name="ce20">
            <text:p>2307161,2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4:000000:839</text:p>
          </table:table-cell>
          <table:covered-table-cell/>
          <table:table-cell office:value-type="float" office:value="35293.31" table:style-name="ce20">
            <text:p>35293,3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4:000000:840</text:p>
          </table:table-cell>
          <table:covered-table-cell/>
          <table:table-cell office:value-type="float" office:value="56090.080000000002" table:style-name="ce20">
            <text:p>56090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4:010401:395</text:p>
          </table:table-cell>
          <table:covered-table-cell/>
          <table:table-cell office:value-type="float" office:value="14953.49" table:style-name="ce20">
            <text:p>14953,4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4:010802:538</text:p>
          </table:table-cell>
          <table:covered-table-cell/>
          <table:table-cell office:value-type="float" office:value="96897.86" table:style-name="ce20">
            <text:p>96897,8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4:013901:2219</text:p>
          </table:table-cell>
          <table:covered-table-cell/>
          <table:table-cell office:value-type="float" office:value="2544034.71" table:style-name="ce20">
            <text:p>2544034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00000:2927</text:p>
          </table:table-cell>
          <table:covered-table-cell/>
          <table:table-cell office:value-type="float" office:value="34817.82" table:style-name="ce20">
            <text:p>34817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0402:376</text:p>
          </table:table-cell>
          <table:covered-table-cell/>
          <table:table-cell office:value-type="float" office:value="177433.88" table:style-name="ce20">
            <text:p>177433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0402:377</text:p>
          </table:table-cell>
          <table:covered-table-cell/>
          <table:table-cell office:value-type="float" office:value="14192542.34" table:style-name="ce20">
            <text:p>14192542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0402:378</text:p>
          </table:table-cell>
          <table:covered-table-cell/>
          <table:table-cell office:value-type="float" office:value="13414868.789999999" table:style-name="ce20">
            <text:p>13414868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1201:3322</text:p>
          </table:table-cell>
          <table:covered-table-cell/>
          <table:table-cell office:value-type="float" office:value="326343.26" table:style-name="ce20">
            <text:p>326343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1713:12130</text:p>
          </table:table-cell>
          <table:covered-table-cell/>
          <table:table-cell office:value-type="float" office:value="2410412" table:style-name="ce20">
            <text:p>2410412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1713:5101</text:p>
          </table:table-cell>
          <table:covered-table-cell/>
          <table:table-cell office:value-type="float" office:value="7472212.8499999996" table:style-name="ce20">
            <text:p>7472212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3902:304</text:p>
          </table:table-cell>
          <table:covered-table-cell/>
          <table:table-cell office:value-type="float" office:value="170467.79" table:style-name="ce20">
            <text:p>170467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6105:1335</text:p>
          </table:table-cell>
          <table:covered-table-cell/>
          <table:table-cell office:value-type="float" office:value="150962.67000000001" table:style-name="ce20">
            <text:p>150962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6522:265</text:p>
          </table:table-cell>
          <table:covered-table-cell/>
          <table:table-cell office:value-type="float" office:value="69211.600000000006" table:style-name="ce20">
            <text:p>69211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6522:302</text:p>
          </table:table-cell>
          <table:covered-table-cell/>
          <table:table-cell office:value-type="float" office:value="442162.76" table:style-name="ce20">
            <text:p>442162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7216:69</text:p>
          </table:table-cell>
          <table:covered-table-cell/>
          <table:table-cell office:value-type="float" office:value="317605.28000000003" table:style-name="ce20">
            <text:p>317605,2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7443:44</text:p>
          </table:table-cell>
          <table:covered-table-cell/>
          <table:table-cell office:value-type="float" office:value="1369998.72" table:style-name="ce20">
            <text:p>1369998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7733:641</text:p>
          </table:table-cell>
          <table:covered-table-cell/>
          <table:table-cell office:value-type="float" office:value="433398.61" table:style-name="ce20">
            <text:p>433398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6:140502:261</text:p>
          </table:table-cell>
          <table:covered-table-cell/>
          <table:table-cell office:value-type="float" office:value="1800889.54" table:style-name="ce20">
            <text:p>1800889,5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7:010213:367</text:p>
          </table:table-cell>
          <table:covered-table-cell/>
          <table:table-cell office:value-type="float" office:value="121987.34" table:style-name="ce20">
            <text:p>121987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8:010502:438</text:p>
          </table:table-cell>
          <table:covered-table-cell/>
          <table:table-cell office:value-type="float" office:value="1353220.03" table:style-name="ce20">
            <text:p>1353220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10234:73</text:p>
          </table:table-cell>
          <table:covered-table-cell/>
          <table:table-cell office:value-type="float" office:value="1210415.17" table:style-name="ce20">
            <text:p>1210415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20506:304</text:p>
          </table:table-cell>
          <table:covered-table-cell/>
          <table:table-cell office:value-type="float" office:value="608394.15" table:style-name="ce20">
            <text:p>608394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30113:59</text:p>
          </table:table-cell>
          <table:covered-table-cell/>
          <table:table-cell office:value-type="float" office:value="339262.15" table:style-name="ce20">
            <text:p>339262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70:020401:1105</text:p>
          </table:table-cell>
          <table:covered-table-cell/>
          <table:table-cell office:value-type="float" office:value="171085.7" table:style-name="ce20">
            <text:p>171085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70:020401:1106</text:p>
          </table:table-cell>
          <table:covered-table-cell/>
          <table:table-cell office:value-type="float" office:value="66360.509999999995" table:style-name="ce20">
            <text:p>66360,5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70:020902:658</text:p>
          </table:table-cell>
          <table:covered-table-cell/>
          <table:table-cell office:value-type="float" office:value="202128.46" table:style-name="ce20">
            <text:p>202128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70:021133:248</text:p>
          </table:table-cell>
          <table:covered-table-cell/>
          <table:table-cell office:value-type="float" office:value="346172.47" table:style-name="ce20">
            <text:p>346172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70:021133:249</text:p>
          </table:table-cell>
          <table:covered-table-cell/>
          <table:table-cell office:value-type="float" office:value="102537.16" table:style-name="ce20">
            <text:p>102537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number-columns-spanned="2" table:number-rows-spanned="1" table:style-name="ce2">
            <text:p>22:70:021737:231</text:p>
          </table:table-cell>
          <table:covered-table-cell/>
          <table:table-cell office:value-type="float" office:value="42448.38" table:style-name="ce22">
            <text:p>42448,3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6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1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1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1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1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1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1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1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1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1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1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1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1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1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1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1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1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1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1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1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1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1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1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1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1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1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11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11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11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1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11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11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2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2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12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12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2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2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2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2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2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3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3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3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3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3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3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3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3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3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3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3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3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3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3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3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3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3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3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3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3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3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3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3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3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3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3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3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3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3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3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3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3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30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4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7:03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9:0204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505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505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505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0:0502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1:02002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8:0107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15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4:0106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4:0106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4:0106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4:0106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4:0106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4:0106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4:0107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4:0107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4:0107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4:0107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4:0107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4:0107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4:0107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4:0107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4:0107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4:0107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4:0107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4:0107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4:0107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4:0107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4:0107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4:0107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4:0108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4:0108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4:0108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4:0108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4:0108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4:0108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4:0108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4:0108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4:0108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4:0108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4:0108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4:0108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4:0108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4:0108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4:0108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4:0108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4:0108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4:0108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4:0108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4:0108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4:0108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4:0108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4:0108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4:0108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4:0108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4:0108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4:0108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4:0108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4:0108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4:0108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4:0108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4:0108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4:0108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4:0108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4:0108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4:0108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4:0108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4:0108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4:0108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4:0108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4:0108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4:0108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4:0108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4:0108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4:0108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4:0108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4:0108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4:0108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4:0108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4:0108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4:0108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4:0108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4:0108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4:0108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4:0108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4:0108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4:0108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4:0108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4:0108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4:0108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4:0108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4:0109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4:0109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4:0109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4:0109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4:0109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4:0109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4:0109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4:0109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4:0109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4:0109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4:01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4:01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4:011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4:011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4:01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4:01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4:01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4:01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4:01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4:011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4:011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4:011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4:0111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4:011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5:0101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5:0101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5:0101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5:0101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5:0101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5:0101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5:0101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5:0101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5:01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5:0101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5:0101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5:0101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5:0101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5:0101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5:01010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5:01010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5:01010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5:01010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5:01010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5:010102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5:010102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5:0101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5:0101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5:01010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5:0101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5:0101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5:0101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5:0101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5:01010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5:0101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5:0101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5:01010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5:01010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5:01010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5:0101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5:0101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5:01010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5:0101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5:0101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5:0101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5:01010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5:01010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5:0101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5:0101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5:0101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5:0101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5:0101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5:0101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5:0101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5:0101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5:0101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5:01020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5:0102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5:01020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5:0102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5:0102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5:0102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5:01020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5:0102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5:01020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5:0102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5:0102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5:0102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5:0102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5:01020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5:0102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5:0102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5:0102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5:0103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5:0103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5:0103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5:0103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103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103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5:0103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103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1030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5:01030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5:0103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5:0103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5:0103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5:0103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5:0103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5:0103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5:0103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5:0103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5:0103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5:0103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5:01030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5:01030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5:01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5:01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5:0203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5:0203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5:0203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5:0203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5:0203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5:020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5:0203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5:0203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5:0203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5:0203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5:0203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5:020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5:0204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5:02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5:020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5:02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5:03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5:0301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5:03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5:03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5:0301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5:03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5:03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5:030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030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30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5:03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5:0301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5:030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5:0301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5:0301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5:0301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5:03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5:030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5:03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5:0301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5:0301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5:0301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5:0301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5:0301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5:0301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5:0301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5:0301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5:030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5:0301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5:0301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5:0301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5:03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5:03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5:03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5:03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3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5:03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5:03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5:0302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3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3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3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5:0302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5:040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5:040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5:0401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5:0401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5:0401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5:0401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5:0401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5:0401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5:0401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5:0401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5:0401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5:0401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5:0401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5:0401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5:04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5:0401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5:05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5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501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5:05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50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5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5:05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5:05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5:05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5:0501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5:0501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5:050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5:0501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5:07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5:0701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5:07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5:07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5:0701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5:07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5:07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5:080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5:0903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5:0904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5:09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5:09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5:10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5:1001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5:1001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6:38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8:030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1:02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2:0601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2:10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0502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1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1:11023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7:0301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0:0605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0:1403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0:1501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0:1501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0:1501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0:15010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0:15010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0:15010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215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503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10401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10401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104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404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4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61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203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2034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20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3013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302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302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302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302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302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302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302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302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302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302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3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302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302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302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30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30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303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4012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4015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4021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404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4043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405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405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405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3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34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6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8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161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161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161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161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161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161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161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161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161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161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161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161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161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161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16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16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161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161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161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161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161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161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161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161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161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161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161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161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161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161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161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6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6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6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161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61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6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161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161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161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161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161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161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61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61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61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16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161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161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16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61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161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161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61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61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61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161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16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16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16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6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61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61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6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6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161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161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161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16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161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161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161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16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161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16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161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161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161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16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16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16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161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16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161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16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16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161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161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16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1713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37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44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6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61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61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61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61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61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61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61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61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61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61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61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61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61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61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61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61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61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61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61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61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61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61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61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61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61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61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61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61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61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61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61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61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61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61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6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61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611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611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6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62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6:0101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6:0101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6:010204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6:140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7:0201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3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34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11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111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07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09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1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1:01060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2:020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2:0202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2:02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2:02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2:0202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2:0202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2:0202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2:0202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2:0202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2:0202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number-columns-spanned="3" table:number-rows-spanned="1" table:style-name="ce2">
            <text:p>22:73:01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5F64BCBA0B41F3971B84DE91EE3F3D8968A85EA83F391C4A739AA2D4FA9CF229AE8224F3FE6DD01F6D23556F72770055A14C55D8DD9B88B0537F09821F16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5T06:09:04Z</meta:creation-date>
    <dc:date>2024-03-05T06:09:04Z</dc:date>
  </office:meta>
</office:document-meta>
</file>